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Bold" svg:font-family="'Arial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7.768cm" table:align="center" style:writing-mode="lr-tb"/>
    </style:style>
    <style:style style:name="Tabella1.A" style:family="table-column">
      <style:table-column-properties style:column-width="4.498cm"/>
    </style:style>
    <style:style style:name="Tabella1.B" style:family="table-column">
      <style:table-column-properties style:column-width="4.729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5.29cm"/>
    </style:style>
    <style:style style:name="Tabella1.1" style:family="table-row">
      <style:table-row-properties style:min-row-height="1.334cm" style:keep-together="false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0.501cm" style:keep-together="false" fo:keep-together="always"/>
    </style:style>
    <style:style style:name="Tabella1.3" style:family="table-row">
      <style:table-row-properties style:min-row-height="0.82cm" style:keep-together="false" fo:keep-together="always"/>
    </style:style>
    <style:style style:name="Tabella1.4" style:family="table-row">
      <style:table-row-properties style:min-row-height="0.282cm" style:keep-together="false" fo:keep-together="always"/>
    </style:style>
    <style:style style:name="Tabella2" style:family="table">
      <style:table-properties style:width="17.36cm" table:align="center" style:writing-mode="lr-tb"/>
    </style:style>
    <style:style style:name="Tabella2.A" style:family="table-column">
      <style:table-column-properties style:column-width="6.419cm"/>
    </style:style>
    <style:style style:name="Tabella2.B" style:family="table-column">
      <style:table-column-properties style:column-width="5.715cm"/>
    </style:style>
    <style:style style:name="Tabella2.C" style:family="table-column">
      <style:table-column-properties style:column-width="5.226cm"/>
    </style:style>
    <style:style style:name="Tabella2.1" style:family="table-row">
      <style:table-row-properties style:row-height="0.587cm" style:keep-together="false" fo:keep-together="always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row-height="1cm" style:keep-together="false" fo:keep-together="always"/>
    </style:style>
    <style:style style:name="P1" style:family="paragraph" style:parent-style-name="Heading_20_6">
      <style:paragraph-properties fo:margin-left="0cm" fo:margin-right="0cm" fo:text-indent="0cm" style:auto-text-indent="false" style:snap-to-layout-grid="false"/>
    </style:style>
    <style:style style:name="P2" style:family="paragraph" style:parent-style-name="Heading_20_8">
      <style:paragraph-properties style:snap-to-layout-grid="false"/>
      <style:text-properties style:font-name="Arial" style:font-name-complex="Arial" style:font-size-complex="11pt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1pt" fo:language="en" fo:country="GB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1pt" fo:language="en" fo:country="GB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style:font-name="Arial" fo:font-size="11pt" fo:language="en" fo:country="GB" fo:font-weight="bold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Arial" fo:font-size="11pt" fo:language="en" fo:country="GB" style:font-size-asian="11pt" style:font-name-complex="Arial" style:font-size-complex="11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 style:font-size-complex="11pt" style:font-weight-complex="bold"/>
    </style:style>
    <style:style style:name="P11" style:family="paragraph" style:parent-style-name="Standard">
      <style:text-properties fo:color="#000000" style:font-name="Arial" fo:font-size="11pt" fo:language="pt" fo:country="PT" style:font-size-asian="11pt" style:font-name-complex="Arial" style:font-size-complex="11pt" style:font-weight-complex="bold"/>
    </style:style>
    <style:style style:name="P12" style:family="paragraph" style:parent-style-name="Standard">
      <style:paragraph-properties style:snap-to-layout-grid="false"/>
      <style:text-properties fo:color="#000000" style:font-name="Arial" fo:font-size="11pt" fo:language="pt" fo:country="PT" style:font-size-asian="11pt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t" fo:country="PT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.212cm" fo:text-align="center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.212cm" fo:text-align="center" style:justify-single-word="false"/>
      <style:text-properties style:font-name="Arial" fo:font-size="11pt" fo:language="en" fo:country="GB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top="0cm" fo:margin-bottom="0.212cm"/>
      <style:text-properties style:font-name="Arial" fo:font-size="11pt" fo:language="en" fo:country="GB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.212cm"/>
      <style:text-properties style:font-name="Arial" fo:font-size="9pt" fo:language="en" fo:country="GB" style:font-size-asian="9pt" style:font-name-complex="Arial" style:font-size-complex="9pt" style:font-style-complex="italic" style:font-weight-complex="bold"/>
    </style:style>
    <style:style style:name="P18" style:family="paragraph" style:parent-style-name="Standard">
      <style:paragraph-properties fo:text-align="center" style:justify-single-word="false" fo:padding="0.035cm" fo:border="0.018cm solid #000000" fo:keep-with-next="always"/>
      <style:text-properties style:font-name="Arial" fo:font-size="16pt" fo:font-weight="bold" style:font-size-asian="16pt" style:font-weight-asian="bold" style:font-name-complex="Arial" style:font-size-complex="16pt"/>
    </style:style>
    <style:style style:name="P19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.199cm" fo:margin-top="0.212cm" fo:margin-bottom="0.423cm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0.106cm" fo:text-align="center" style:justify-single-word="false">
        <style:tab-stops>
          <style:tab-stop style:position="4.501cm"/>
        </style:tab-stops>
      </style:paragraph-properties>
    </style:style>
    <style:style style:name="P23" style:family="paragraph" style:parent-style-name="Standard">
      <style:paragraph-properties fo:margin-top="0cm" fo:margin-bottom="0.106cm" fo:text-align="center" style:justify-single-word="false">
        <style:tab-stops>
          <style:tab-stop style:position="4.501cm"/>
        </style:tab-stops>
      </style:paragraph-properties>
      <style:text-properties fo:color="#0000ff" style:font-name="Arial" fo:font-size="11pt" fo:language="en" fo:country="GB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P24" style:family="paragraph" style:parent-style-name="Standard">
      <style:paragraph-properties fo:margin-top="0.106cm" fo:margin-bottom="0cm" fo:keep-with-next="always"/>
      <style:text-properties fo:color="#000000" style:font-name="Arial" fo:font-size="11pt" fo:language="en" fo:country="GB" style:font-size-asian="11pt" style:font-name-complex="Arial" style:font-size-complex="11pt"/>
    </style:style>
    <style:style style:name="P25" style:family="paragraph" style:parent-style-name="Standard">
      <style:paragraph-properties fo:margin-top="0.106cm" fo:margin-bottom="0cm" fo:keep-with-next="always" style:snap-to-layout-grid="false"/>
      <style:text-properties fo:color="#000000" style:font-name="Arial" fo:font-size="11pt" fo:language="en" fo:country="GB" style:font-size-asian="11pt" style:font-name-complex="Arial" style:font-size-complex="11pt"/>
    </style:style>
    <style:style style:name="P26" style:family="paragraph" style:parent-style-name="Standard">
      <style:paragraph-properties fo:margin-top="0.106cm" fo:margin-bottom="0cm" fo:keep-with-next="always" style:snap-to-layout-grid="false"/>
      <style:text-properties fo:color="#000000" style:font-name="Arial" fo:font-size="11pt" fo:language="en" fo:country="GB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top="0.106cm" fo:margin-bottom="0cm"/>
      <style:text-properties fo:color="#000000" style:font-name="Arial" fo:font-size="11pt" fo:language="en" fo:country="GB" style:font-size-asian="11pt" style:font-name-complex="Arial" style:font-size-complex="11pt"/>
    </style:style>
    <style:style style:name="P28" style:family="paragraph" style:parent-style-name="Standard">
      <style:paragraph-properties fo:margin-top="0.106cm" fo:margin-bottom="0cm" style:snap-to-layout-grid="false"/>
      <style:text-properties fo:color="#000000" style:font-name="Arial" fo:font-size="11pt" fo:language="en" fo:country="GB" style:font-size-asian="11pt" style:font-name-complex="Arial" style:font-size-complex="11pt"/>
    </style:style>
    <style:style style:name="P29" style:family="paragraph" style:parent-style-name="Standard">
      <style:paragraph-properties fo:margin-top="0.106cm" fo:margin-bottom="0.106cm" fo:keep-with-next="always" style:snap-to-layout-grid="false"/>
      <style:text-properties fo:color="#000000" style:font-name="Arial" fo:font-size="11pt" fo:language="en" fo:country="GB" style:font-size-asian="11pt" style:font-name-complex="Arial" style:font-size-complex="11pt"/>
    </style:style>
    <style:style style:name="P30" style:family="paragraph" style:parent-style-name="Standard">
      <style:paragraph-properties fo:margin-top="0.106cm" fo:margin-bottom="0.106cm" fo:keep-with-next="always" style:snap-to-layout-grid="false"/>
      <style:text-properties fo:color="#000000" style:font-name="Arial" fo:font-size="11pt" fo:language="en" fo:country="GB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fo:language="en" fo:country="GB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" fo:font-size="11pt" fo:language="en" fo:country="GB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color="#000000" style:font-name="Arial" fo:font-size="11pt" fo:language="pt" fo:country="PT" style:font-size-asian="11pt" style:font-name-complex="Arial" style:font-size-complex="11pt"/>
    </style:style>
    <style:style style:name="P36" style:family="paragraph" style:parent-style-name="Standard">
      <style:paragraph-properties fo:margin-top="0cm" fo:margin-bottom="0.423cm"/>
      <style:text-properties style:font-name="Arial" fo:font-size="11pt" fo:language="en" fo:country="GB" style:font-size-asian="11pt" style:font-name-complex="Arial" style:font-size-complex="11pt"/>
    </style:style>
    <style:style style:name="P37" style:family="paragraph" style:parent-style-name="Standard">
      <style:paragraph-properties fo:margin-top="0cm" fo:margin-bottom="0.423cm" fo:text-align="justify" style:justify-single-word="false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language="en" fo:country="GB" fo:font-style="italic" fo:font-weight="bold" style:font-size-asian="16pt" style:font-style-asian="italic" style:font-weight-asian="bold" style:font-name-complex="Arial" style:font-size-complex="16pt" style:font-style-complex="italic"/>
    </style:style>
    <style:style style:name="T1" style:family="text">
      <style:text-properties fo:language="en" fo:country="GB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fo:language="en" fo:country="GB" fo:font-style="normal" fo:font-weight="normal" style:font-size-asian="11pt" style:font-style-asian="normal" style:font-weight-asian="normal" style:font-name-complex="Arial" style:font-size-complex="11pt"/>
    </style:style>
    <style:style style:name="T4" style:family="text">
      <style:text-properties fo:font-size="11pt" fo:language="en" fo:country="GB" fo:font-style="normal" style:font-size-asian="11pt" style:font-style-asian="normal" style:font-name-complex="Arial" style:font-size-complex="11pt"/>
    </style:style>
    <style:style style:name="T5" style:family="text">
      <style:text-properties style:font-name="Arial" fo:font-size="11pt" fo:language="en" fo:country="GB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language="en" fo:country="GB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language="en" fo:country="GB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anguage="en" fo:country="GB" style:text-underline-style="solid" style:text-underline-width="auto" style:text-underline-color="font-color" style:font-size-asian="11pt" style:font-name-complex="Arial" style:font-size-complex="11pt" style:font-style-complex="italic"/>
    </style:style>
    <style:style style:name="T9" style:family="text">
      <style:text-properties style:font-name="Arial" fo:font-size="11pt" fo:language="en" fo:country="GB" style:font-size-asian="11pt" style:font-name-complex="Arial" style:font-size-complex="11pt"/>
    </style:style>
    <style:style style:name="T10" style:family="text">
      <style:text-properties style:font-name="Arial" fo:font-size="11pt" fo:language="en" fo:country="GB" style:font-size-asian="11pt" style:font-name-complex="Arial" style:font-size-complex="11pt" style:font-style-complex="italic"/>
    </style:style>
    <style:style style:name="T11" style:family="text">
      <style:text-properties style:font-name="Arial" fo:font-size="11pt" fo:language="en" fo:country="GB" style:font-size-asian="11pt" style:font-name-complex="Arial" style:font-size-complex="11pt" style:font-weight-complex="bold"/>
    </style:style>
    <style:style style:name="T12" style:family="text">
      <style:text-properties style:font-name="Arial" fo:font-size="11pt" fo:language="en" fo:country="GB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T13" style:family="text">
      <style:text-properties style:font-name="Arial" fo:font-size="11pt" fo:language="en" fo:country="GB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text-position="super 58%" style:font-name="Arial" fo:font-size="11pt" fo:language="en" fo:country="GB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text-position="super 58%" style:font-name="Arial" fo:font-size="11pt" fo:language="en" fo:country="GB" fo:font-weight="bold" style:font-size-asian="11pt" style:font-weight-asian="bold" style:font-name-complex="Arial" style:font-size-complex="11pt"/>
    </style:style>
    <style:style style:name="T16" style:family="text">
      <style:text-properties fo:color="#0000ff" style:font-name="Arial" fo:font-size="11pt" fo:language="en" fo:country="GB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T17" style:family="text">
      <style:text-properties fo:color="#000000" style:font-name="Arial" fo:font-size="11pt" style:font-size-asian="11pt" style:font-name-complex="Arial" style:font-size-complex="11pt"/>
    </style:style>
    <style:style style:name="T18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9" style:family="text">
      <style:text-properties fo:color="#000000" style:font-name="Arial" fo:font-size="11pt" fo:language="en" fo:country="GB" style:font-size-asian="11pt" style:font-name-complex="Arial" style:font-size-complex="11pt"/>
    </style:style>
    <style:style style:name="T20" style:family="text">
      <style:text-properties fo:color="#000000" style:font-name="Arial" fo:font-size="11pt" fo:language="pt" fo:country="PT" style:font-size-asian="11pt" style:font-name-complex="Arial" style:font-size-complex="11pt"/>
    </style:style>
    <style:style style:name="T21" style:family="text">
      <style:text-properties fo:color="#000000" style:font-name="Arial" fo:font-size="11pt" fo:language="pt" fo:country="PT" style:font-size-asian="11pt" style:font-name-complex="Arial" style:font-size-complex="11pt" style:font-weight-complex="bold"/>
    </style:style>
    <style:style style:name="T22" style:family="text">
      <style:text-properties fo:color="#000000" style:font-name="Arial" fo:font-size="11pt" fo:language="pt" fo:country="PT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color="#000000" style:font-name="Arial" fo:font-size="11pt" fo:language="it" fo:country="IT" style:font-size-asian="11pt" style:font-name-complex="Arial" style:font-size-complex="11pt"/>
    </style:style>
    <style:style style:name="T25" style:family="text">
      <style:text-properties fo:language="pt" fo:country="PT"/>
    </style:style>
    <style:style style:name="T26" style:family="text">
      <style:text-properties style:font-name="Arial Bold" fo:font-size="11pt" fo:language="en" fo:country="GB" fo:font-weight="bold" style:font-size-asian="11pt" style:font-weight-asian="bold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Accretion and Ejection in AGN : a Global View</text:p>
      <text:p text:style-name="P14">Società del Casino (Como – Italy), June 22-26, 2009</text:p>
      <text:p text:style-name="P18">ACCOMMODATION FORM</text:p>
      <text:p text:style-name="P19"><text:span text:style-name="T5">Please fill out all sections of this form using block letters and </text:span><text:span text:style-name="T6">return</text:span><text:span text:style-name="T5"> </text:span><text:span text:style-name="T7">within May 6</text:span><text:span text:style-name="T14">th</text:span><text:span text:style-name="T7"> </text:span><text:span text:style-name="T5">to:</text:span></text:p>
      <text:p text:style-name="P20">Centro di Cultura Scientifica “A. Volta” - Villa Olmo – via Cantoni, 1, 22100 Como - Italy</text:p>
      <text:p text:style-name="P22"><text:span text:style-name="T8">Fax</text:span><text:span text:style-name="T10"> +39-031-573395 - </text:span><text:span text:style-name="T12">E-mail</text:span><text:span text:style-name="T13">: </text:span><text:a xlink:type="simple" xlink:href="mailto:mariagiovanna.falasconi@centrovolta.it"><text:span text:style-name="Internet_20_link"><text:span text:style-name="T13">mariagiovanna.falasconi@centrovolta.it</text:span></text:span></text:a><text:span text:style-name="T16"> </text:span></text:p>
      <text:p text:style-name="P2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9">Family Name</text:p>
          </table:table-cell>
          <table:table-cell table:style-name="Tabella1.A1" office:value-type="string">
            <text:p text:style-name="P28"/>
            <text:p text:style-name="P27"/>
          </table:table-cell>
          <table:table-cell table:style-name="Tabella1.A1" office:value-type="string">
            <text:p text:style-name="P28">First Name</text:p>
          </table:table-cell>
          <table:table-cell table:style-name="Tabella1.D1" office:value-type="string">
            <text:p text:style-name="P28"/>
          </table:table-cell>
        </table:table-row>
        <table:table-row table:style-name="Tabella1.2">
          <table:table-cell table:style-name="Tabella1.A1" office:value-type="string">
            <text:p text:style-name="P29">Address</text:p>
          </table:table-cell>
          <table:table-cell table:style-name="Tabella1.D1" table:number-columns-spanned="3" office:value-type="string">
            <text:p text:style-name="P25"/>
            <text:p text:style-name="P24"/>
          </table:table-cell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9">ZIP, Town and Country</text:p>
          </table:table-cell>
          <table:table-cell table:style-name="Tabella1.D1" table:number-columns-spanned="3" office:value-type="string">
            <text:p text:style-name="P25"/>
            <text:p text:style-name="P24"/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29">Telephone</text:p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>Fax</text:p>
          </table:table-cell>
          <table:table-cell table:style-name="Tabella1.D1" office:value-type="string">
            <text:p text:style-name="P25"/>
          </table:table-cell>
        </table:table-row>
        <table:table-row table:style-name="Tabella1.4">
          <table:table-cell table:style-name="Tabella1.A1" office:value-type="string">
            <text:p text:style-name="P29">E-mail</text:p>
          </table:table-cell>
          <table:table-cell table:style-name="Tabella1.D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30">Arrival date</text:p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6">Departure date</text:p>
          </table:table-cell>
          <table:table-cell table:style-name="Tabella1.D1" office:value-type="string">
            <text:p text:style-name="P25"/>
          </table:table-cell>
        </table:table-row>
      </table:table>
      <text:p text:style-name="P15">Nightly Fares b&amp;b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6"><text:span text:style-name="T5">Hotel </text:span><text:span text:style-name="T11">(bed &amp; breakfast fares)</text:span></text:p>
            <text:p text:style-name="P7"/>
          </table:table-cell>
          <table:table-cell table:style-name="Tabella2.A1" office:value-type="string">
            <text:h text:style-name="P2" text:outline-level="8">Single or double single use</text:h>
            <text:p text:style-name="P32"/>
          </table:table-cell>
          <table:table-cell table:style-name="Tabella2.C1" office:value-type="string">
            <text:p text:style-name="P33">double room</text:p>
            <text:p text:style-name="P32"/>
          </table:table-cell>
        </table:table-row>
        <table:table-row table:style-name="Tabella2.2">
          <table:table-cell table:style-name="Tabella2.A1" office:value-type="string">
            <text:p text:style-name="P12">Hotel Terminus ****</text:p>
            <text:p text:style-name="Standard"><text:a xlink:type="simple" xlink:href="http://www.albergoterminus.com/"><text:span text:style-name="Internet_20_link"><text:span text:style-name="T21">www.albergo</text:span></text:span></text:a><text:a xlink:type="simple" xlink:href="http://www.albergoterminus.com/"><text:span text:style-name="Internet_20_link"><text:span text:style-name="T22">terminus</text:span></text:span></text:a><text:a xlink:type="simple" xlink:href="http://www.albergoterminus.com/"><text:span text:style-name="Internet_20_link"><text:span text:style-name="T21">.com</text:span></text:span></text:a></text:p>
          </table:table-cell>
          <table:table-cell table:style-name="Tabella2.A1" office:value-type="string">
            <text:p text:style-name="P34">€ 135,00-€155,00</text:p>
          </table:table-cell>
          <table:table-cell table:style-name="Tabella2.C1" office:value-type="string">
            <text:p text:style-name="P34">€ 210,00</text:p>
          </table:table-cell>
        </table:table-row>
        <table:table-row table:style-name="Tabella2.2">
          <table:table-cell table:style-name="Tabella2.A1" office:value-type="string">
            <text:h text:style-name="P1" text:outline-level="6"><text:span text:style-name="T24">Hote</text:span><text:span text:style-name="T24">l Metropole Suisse**** </text:span></text:h>
            <text:p text:style-name="Standard"><text:a xlink:type="simple" xlink:href="http://www.hotelmetropolesuisse.com/"><text:span text:style-name="Internet_20_link"><text:span text:style-name="T17">www.</text:span></text:span></text:a><text:a xlink:type="simple" xlink:href="http://www.hotelmetropolesuisse.com/"><text:span text:style-name="Internet_20_link"><text:span text:style-name="T23">hotelmetropole</text:span></text:span></text:a><text:a xlink:type="simple" xlink:href="http://www.hotelmetropolesuisse.com/"><text:span text:style-name="Internet_20_link"><text:span text:style-name="T17">suisse.com</text:span></text:span></text:a></text:p>
          </table:table-cell>
          <table:table-cell table:style-name="Tabella2.A1" office:value-type="string">
            <text:p text:style-name="P34">€ 92,00-104,00 </text:p>
          </table:table-cell>
          <table:table-cell table:style-name="Tabella2.C1" office:value-type="string">
            <text:p text:style-name="P34">€ 122,00</text:p>
          </table:table-cell>
        </table:table-row>
        <table:table-row table:style-name="Tabella2.2">
          <table:table-cell table:style-name="Tabella2.A1" office:value-type="string">
            <text:p text:style-name="P10">Hotel Firenze *** <text:s/></text:p>
            <text:p text:style-name="Standard"><text:a xlink:type="simple" xlink:href="http://www.albergofirenze.it/"><text:span text:style-name="Internet_20_link"><text:span text:style-name="T17">www.albergo</text:span></text:span></text:a><text:a xlink:type="simple" xlink:href="http://www.albergofirenze.it/"><text:span text:style-name="Internet_20_link"><text:span text:style-name="T18">firenze</text:span></text:span></text:a><text:a xlink:type="simple" xlink:href="http://www.albergofirenze.it/"><text:span text:style-name="Internet_20_link"><text:span text:style-name="T17">.it</text:span></text:span></text:a></text:p>
          </table:table-cell>
          <table:table-cell table:style-name="Tabella2.A1" office:value-type="string">
            <text:p text:style-name="P34">€ 68,00 – 78,00</text:p>
          </table:table-cell>
          <table:table-cell table:style-name="Tabella2.C1" office:value-type="string">
            <text:p text:style-name="P34">€ 99,00</text:p>
          </table:table-cell>
        </table:table-row>
        <table:table-row table:style-name="Tabella2.2">
          <table:table-cell table:style-name="Tabella2.A1" office:value-type="string">
            <text:p text:style-name="P9"><text:span text:style-name="T18">Hotel Tre R</text:span><text:span text:style-name="T18">e*** <text:s/></text:span></text:p>
            <text:p text:style-name="Standard"><text:span text:style-name="T18">www.</text:span><text:span text:style-name="T23">hoteltrere</text:span><text:span text:style-name="T18">.com</text:span></text:p>
          </table:table-cell>
          <table:table-cell table:style-name="Tabella2.A1" office:value-type="string">
            <text:p text:style-name="P13">€ 80,00 - € 90,00</text:p>
          </table:table-cell>
          <table:table-cell table:style-name="Tabella2.C1" office:value-type="string">
            <text:p text:style-name="P35">€ 125,00</text:p>
          </table:table-cell>
        </table:table-row>
        <table:table-row table:style-name="Tabella2.2">
          <table:table-cell table:style-name="Tabella2.A1" office:value-type="string">
            <text:p text:style-name="P12">Hotel Plinius***</text:p>
            <text:p text:style-name="Standard"><text:a xlink:type="simple" xlink:href="http://www.hotelplinius.com/"><text:span text:style-name="Internet_20_link"><text:span text:style-name="T18">www.</text:span></text:span></text:a><text:a xlink:type="simple" xlink:href="http://www.hotelplinius.com/"><text:span text:style-name="Internet_20_link"><text:span text:style-name="T23">hotelplinius</text:span></text:span></text:a><text:a xlink:type="simple" xlink:href="http://www.hotelplinius.com/"><text:span text:style-name="Internet_20_link"><text:span text:style-name="T18">.com</text:span></text:span></text:a></text:p>
            <text:p text:style-name="P11"/>
          </table:table-cell>
          <table:table-cell table:style-name="Tabella2.A1" office:value-type="string">
            <text:p text:style-name="P35">€ 70,00 - € 80,00</text:p>
          </table:table-cell>
          <table:table-cell table:style-name="Tabella2.C1" office:value-type="string">
            <text:p text:style-name="P35">€ 90,00</text:p>
          </table:table-cell>
        </table:table-row>
        <table:table-row table:style-name="Tabella2.2">
          <table:table-cell table:style-name="Tabella2.A1" office:value-type="string">
            <text:p text:style-name="P12">Hotel Posta ** - Como</text:p>
            <text:p text:style-name="Standard"><text:a xlink:type="simple" xlink:href="http://www.hotelposta.net/"><text:span text:style-name="Internet_20_link"><text:span text:style-name="T21">www.hotelposta.net</text:span></text:span></text:a></text:p>
          </table:table-cell>
          <table:table-cell table:style-name="Tabella2.A1" office:value-type="string">
            <text:p text:style-name="P31"><text:span text:style-name="T20">€ 55,00</text:span><text:span text:style-name="T20"> – 65,00</text:span></text:p>
          </table:table-cell>
          <table:table-cell table:style-name="Tabella2.C1" office:value-type="string">
            <text:p text:style-name="P35">€ 75,00</text:p>
          </table:table-cell>
        </table:table-row>
      </table:table>
      <text:p text:style-name="P16"/>
      <text:p text:style-name="P16">Please, reserve: <text:s text:c="2"/>() single<text:tab/> <text:s text:c="2"/>() <text:s/>double to be shared with ___________________</text:p>
      <text:p text:style-name="P8">in Hotel _____________________________<text:tab/><text:tab/> <text:s text:c="5"/>() **** <text:s text:c="4"/><text:tab/>() ***<text:tab/><text:tab/>() **<text:tab/></text:p>
      <text:p text:style-name="P7"/>
      <text:p text:style-name="P3"><text:span text:style-name="T3">If your requested hotel or <text:s/>category is <text:s/>not available, you will be confirmed in </text:span><text:span text:style-name="T3">another available hotel or category. </text:span><text:span text:style-name="T4">Reservations will be made on a “first come, first served” basis</text:span><text:span text:style-name="T3">. </text:span></text:p>
      <text:p text:style-name="P4">Detailed information about your reservation will be sent soon after the deadline. </text:p>
      <text:p text:style-name="P5">Without a credit card number as guarantee, we cannot process your reservation request.</text:p>
      <text:p text:style-name="P16">() Visa<text:tab/><text:tab/>() Mastercard / Eurocard<text:tab/><text:tab/>() American Express<text:tab/><text:tab/></text:p>
      <text:p text:style-name="P16">Card Number _______________________________________________ Expiry Date ___________</text:p>
      <text:p text:style-name="P36">Holder _____________________________________________ <text:s/>Signature ____________________</text:p>
      <text:p text:style-name="Standard"><text:span text:style-name="T5">N.B. <text:s/><text:tab/>Reservation is not guaranteed after May 6</text:span><text:span text:style-name="T15">th</text:span><text:span text:style-name="T5"> 2009.</text:span></text:p>
      <text:p text:style-name="P37"><text:span text:style-name="T9">As regards the cancellation policy please refer directly to your hote</text:span><text:span text:style-name="T9">l. Cancellation will be accepted only with a written communication. </text:span></text:p>
      <text:p text:style-name="P37"><text:span text:style-name="T26">Please note that the LOC is not involved in the Hotel reservation. Any inquiry should be addressed directly to the Hotel or to </text:span><text:a xlink:type="simple" xlink:href="mailto:mariagiovanna.falasconi@centrovolta.it"><text:span text:style-name="Internet_20_link"><text:span text:style-name="T26">mariagiovanna.falasconi@centrovolta.it</text:span></text:span></text:a><text:span text:style-name="T26"> <text:s/></text:span></text:p>
      <text:p text:style-name="P17">I hereby authorise Centro di Cultura Scientifica “A.Volta” to include my details on its mailing list for the distribution of information material. In accordance with art. 13 of Law 675/96, I may have access to these details at any time and request their modification and cancellation.</text:p>
      <text:p text:style-name="P21">Date ________________________<text:tab/><text:tab/>Signature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Bold" svg:font-family="'Arial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0pt" fo:language="it" fo:country="IT" style:font-name-asian="Times New Roman1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="Times New Roman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.212cm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cm" fo:margin-bottom="0.212cm" fo:text-align="center" style:justify-single-word="false" fo:keep-with-next="always"/>
      <style:text-properties style:text-position="21% 100%" fo:font-size="14pt" fo:language="en" fo:country="GB" style:font-size-asian="14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 style:text-autospace="none"/>
      <style:text-properties fo:font-size="16pt" fo:language="en" fo:country="GB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.635cm" fo:margin-right="0cm" fo:text-indent="0cm" style:auto-text-indent="false" fo:keep-with-next="always"/>
      <style:text-properties fo:font-size="12pt" fo:language="en" fo:country="GB" style:font-size-asian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style:font-name="Tahoma" fo:font-size="11pt" fo:language="en" fo:country="GB" fo:font-weight="bold" style:font-size-asian="11pt" style:font-weight-asian="bold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n" fo:country="GB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501cm" fo:margin-bottom="0.501cm" fo:margin-left="0.6cm" fo:margin-right="0.6cm" style:writing-mode="lr-tb" style:layout-grid-color="#c0c0c0" style:layout-grid-lines="45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dc:title>“Lipases and Lipids: structure, specificity and</dc:title>
    <meta:initial-creator>Nadia Tansini</meta:initial-creator>
    <meta:creation-date>2009-01-26T13:56:00</meta:creation-date>
    <dc:date>2009-02-05T12:40:47</dc:date>
    <meta:print-date>2009-01-30T10:02:00</meta:print-date>
    <meta:editing-cycles>17</meta:editing-cycles>
    <meta:editing-duration>PT1H38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56" meta:word-count="308" meta:character-count="2372"/>
  </office:meta>
</office:document-meta>
</file>